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a6664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6a6664" style:font-size-asian="5.25pt" style:font-size-complex="6pt"/>
    </style:style>
    <style:style style:name="P4" style:family="paragraph" style:parent-style-name="Footer">
      <style:text-properties style:font-name="Arial1" fo:font-size="6pt" officeooo:paragraph-rsid="00630af7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d9744" officeooo:paragraph-rsid="006d9744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a6664" style:font-size-asian="5.25pt" style:font-size-complex="6pt"/>
    </style:style>
    <style:style style:name="P8" style:family="paragraph" style:parent-style-name="Encabezado_20_y_20_firmas_20_dictamen">
      <style:text-properties officeooo:paragraph-rsid="00713d6f"/>
    </style:style>
    <style:style style:name="P9" style:family="paragraph" style:parent-style-name="DICTAMEN">
      <style:text-properties officeooo:paragraph-rsid="00713d6f"/>
    </style:style>
    <style:style style:name="P10" style:family="paragraph" style:parent-style-name="DICTAMEN">
      <style:text-properties officeooo:paragraph-rsid="007c41e4"/>
    </style:style>
    <style:style style:name="P11" style:family="paragraph" style:parent-style-name="Encabezado_20_y_20_firmas_20_dictamen">
      <style:text-properties officeooo:paragraph-rsid="007c41e4"/>
    </style:style>
    <style:style style:name="P12" style:family="paragraph" style:parent-style-name="Encabezado_20_y_20_firmas_20_dictamen" style:master-page-name="PÁGINA_20_OFICIAL">
      <style:paragraph-properties style:page-number="auto"/>
      <style:text-properties officeooo:paragraph-rsid="00713d6f"/>
    </style:style>
    <style:style style:name="P13" style:family="paragraph" style:parent-style-name="INCISOS" style:list-style-name="INCISOS">
      <style:text-properties officeooo:paragraph-rsid="00792e6b"/>
    </style:style>
    <style:style style:name="P14" style:family="paragraph" style:parent-style-name="INCISOS">
      <style:text-properties officeooo:rsid="00731058" officeooo:paragraph-rsid="00731058"/>
    </style:style>
    <style:style style:name="P15" style:family="paragraph" style:parent-style-name="INCISOS">
      <style:text-properties officeooo:rsid="0073fb67" officeooo:paragraph-rsid="0073fb67"/>
    </style:style>
    <style:style style:name="P16" style:family="paragraph" style:parent-style-name="INCISOS" style:list-style-name="">
      <style:text-properties officeooo:rsid="0073fb67" officeooo:paragraph-rsid="0073fb67"/>
    </style:style>
    <style:style style:name="P17" style:family="paragraph" style:parent-style-name="INCISOS">
      <style:text-properties officeooo:rsid="00792e6b" officeooo:paragraph-rsid="00792e6b"/>
    </style:style>
    <style:style style:name="T1" style:family="text">
      <style:text-properties officeooo:rsid="00713d6f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normal" officeooo:rsid="00713d6f" style:font-weight-asian="normal" style:font-weight-complex="normal"/>
    </style:style>
    <style:style style:name="T6" style:family="text">
      <style:text-properties fo:font-weight="normal" officeooo:rsid="00757882" style:font-weight-asian="normal" style:font-weight-complex="normal"/>
    </style:style>
    <style:style style:name="T7" style:family="text">
      <style:text-properties fo:font-weight="normal" officeooo:rsid="007854c5" style:font-weight-asian="normal" style:font-weight-complex="normal"/>
    </style:style>
    <style:style style:name="T8" style:family="text">
      <style:text-properties fo:font-weight="normal" officeooo:rsid="00792e6b" style:font-weight-asian="normal" style:font-weight-complex="normal"/>
    </style:style>
    <style:style style:name="T9" style:family="text">
      <style:text-properties officeooo:rsid="00731058"/>
    </style:style>
    <style:style style:name="T10" style:family="text">
      <style:text-properties officeooo:rsid="00792e6b"/>
    </style:style>
    <style:style style:name="T11" style:family="text">
      <style:text-properties officeooo:rsid="008f7d0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8"><text:span text:style-name="T5">La Comisión de Obras y Servicios Públicos ha considerado el Proyecto de Comunicación </text:span><text:span text:style-name="T1"><text:s/>51715 CD – FP-CREO</text:span><text:span text:style-name="T5">, del diputado Bermudez,</text:span><text:bookmark text:name="caratula51602"/><text:span text:style-name="T5"> por el cual se solicita disponga gestionar ante la </text:span><text:span text:style-name="T6">E</text:span><text:span text:style-name="T5">mpresa </text:span><text:span text:style-name="T6">P</text:span><text:span text:style-name="T5">rovincial de la energía de </text:span><text:span text:style-name="T6">S</text:span><text:span text:style-name="T5">anta </text:span><text:span text:style-name="T6">F</text:span><text:span text:style-name="T5">e información actualizada sobre el estado del “</text:span><text:span text:style-name="T6">P</text:span><text:span text:style-name="T5">rograma </text:span><text:span text:style-name="T6">L</text:span><text:span text:style-name="T5">uz y </text:span><text:span text:style-name="T6">A</text:span><text:span text:style-name="T5">gua </text:span><text:span text:style-name="T6">S</text:span><text:span text:style-name="T5">egura para la </text:span><text:span text:style-name="T7">I</text:span><text:span text:style-name="T5">nclusión </text:span><text:span text:style-name="T7">S</text:span><text:span text:style-name="T5">ocial”; y, por las razones expuestas en los fundamentos y las que podrá dar el miembro informante, esta Comisión aconseja la aprobación del siguiente texto </text:span><text:span text:style-name="T7">con modificación, el que a continuación se transcribe:</text:span></text:p>
      <text:p text:style-name="P9"/>
      <text:p text:style-name="TÍTULOS">PROYECTO DE COMUNICACIÓN</text:p>
      <text:p text:style-name="TEXTO">La Cámara de Diputados de la Provincia vería con agrado que el Poder Ejecutivo, por intermedio del organismo que corresponda, informe lo siguiente:</text:p>
      <text:list text:style-name="INCISOS">
        <text:list-item>
          <text:h text:style-name="P13" text:outline-level="1"><text:span text:style-name="T10">detalle de </text:span><text:span text:style-name="T9">barrios donde <text:s/>se ha regularizado la provisión del servicio eléctrico </text:span><text:span text:style-name="T10">en virtud de la implementación </text:span><text:span text:style-name="T5">“</text:span><text:span text:style-name="T6">P</text:span><text:span text:style-name="T5">rograma </text:span><text:span text:style-name="T6">L</text:span><text:span text:style-name="T5">uz y </text:span><text:span text:style-name="T6">A</text:span><text:span text:style-name="T5">gua </text:span><text:span text:style-name="T6">S</text:span><text:span text:style-name="T5">egura para la </text:span><text:span text:style-name="T7">I</text:span><text:span text:style-name="T5">nclusión </text:span><text:span text:style-name="T7">S</text:span><text:span text:style-name="T5">ocial” </text:span><text:span text:style-name="T8">especificando donde se han comenzado los trabajos y plazos de finalización;</text:span></text:h>
        </text:list-item>
        <text:list-item>
          <text:h text:style-name="P14" text:outline-level="1"><text:span text:style-name="T10">remita listado de </text:span><text:s/>localidades que presenten casos significativos de conexiones ilegales a la red eléctrica <text:span text:style-name="T10">y si están incluidas en el Programa;</text:span></text:h>
        </text:list-item>
        <text:list-item>
          <text:h text:style-name="P15" text:outline-level="1"><text:span text:style-name="T10">listado y hogares conectados a <text:s/>la red </text:span>de la Empresa Provincial de la Energía <text:span text:style-name="T10">(EPE), a través de instalaciones seguras y confiables; y,</text:span></text:h>
        </text:list-item>
        <text:list-item>
          <text:h text:style-name="P17" text:outline-level="1">listado de usuarios incorporados como clientes formales de la Empresa Provincial de la Energía (EPE), que abonan tarifa plana de tipo social.</text:h>
        </text:list-item>
      </text:list>
      <text:h text:style-name="P16" text:outline-level="1"/>
      <text:p text:style-name="P11">Sala de Comisión <text:span text:style-name="T11">Mixta, 20 de septiembre 2023</text:span></text:p>
      <text:p text:style-name="Encabezado_20_y_20_firmas_20_dictamen">García – Basile – Cándido – Garibay – Giustiniani - Senn</text:p>
      <text:p text:style-name="P10"/>
      <text:p text:style-name="TEXTO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d9744" officeooo:paragraph-rsid="006d9744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a6664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a6664" style:font-size-asian="5.25pt" style:font-size-complex="6pt"/>
    </style:style>
    <style:style style:name="MP6" style:family="paragraph" style:parent-style-name="Footer">
      <style:text-properties style:font-name="Arial1" fo:font-size="6pt" officeooo:paragraph-rsid="00630af7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6a6664" style:font-size-asian="5.25pt" style:font-size-complex="6pt"/>
    </style:style>
    <style:style style:name="MT1" style:family="text">
      <style:text-properties officeooo:rsid="00713d6f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1" text:anchor-type="paragraph" svg:x="15.33cm" svg:y="0.45cm" svg:width="1.401cm" svg:height="1.141cm" draw:z-index="1"><draw:text-box fo:min-height="50%"><text:p text:style-name="MP3">Pág. <text:page-number text:select-page="current">1</text:page-number></text:p></draw:text-box></draw:frame>202<text:span text:style-name="MT1">3</text:span> – Año del 40.º Aniversario de la Guerra de Malvinas en homenaje a veteranas, veteranos y caídos en defensa de las Islas Malvinas, Georgias del Sur y Sandwich del Sur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4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08T11:02:50.303130747</meta:creation-date>
    <meta:editing-duration>PT26M32S</meta:editing-duration>
    <meta:editing-cycles>7</meta:editing-cycles>
    <meta:generator>LibreOffice/7.5.3.2$Linux_X86_64 LibreOffice_project/50$Build-2</meta:generator>
    <dc:date>2023-09-21T12:46:42.239522094</dc:date>
    <meta:print-date>2023-09-21T08:56:33.040684379</meta:print-date>
    <meta:document-statistic meta:table-count="0" meta:image-count="1" meta:object-count="0" meta:page-count="1" meta:paragraph-count="16" meta:word-count="326" meta:character-count="2053" meta:non-whitespace-character-count="1736"/>
  </office:meta>
</office:document-meta>
</file>